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uitbreiden aan de zijkant van de woning op het perceel Hugo de Grootlaan 14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uitbreiden aan de zijkant van de woning op het perceel Hugo de Grootlaan 14, 3818 TB Amersfoort</text:span>
          </text:p>
            <text:p text:style-name="common-al">De Gemeente Amersfoort heeft op 19-03-2025 een omgevingsvergunning geweigerd voor het uitbreiden aan de zijkant van de woning op het perceel Hugo de Grootlaan 14, 3818 TB Amersfoort, met kenmerk CLZ-0002000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9-03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0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9</meta:user-defined>
    <dc:language>nl</dc:language>
    <meta:user-defined meta:name="OVERHEIDop.locatietype/OVERHEIDop.gebiedsmarkering">Punt</meta:user-defined>
    <meta:user-defined meta:name="DC.title">Weigering omgevingsvergunning voor het uitbreiden aan de zijkant van de woning op het perceel Hugo de Grootlaan 14, 3818 TB Amersfo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06</meta:user-defined>
    <meta:user-defined meta:name="OVERHEIDop.GmbID/DC.identifier">gmb-2025-121506</meta:user-defined>
    <meta:user-defined meta:name="OVERHEIDop.versieInformatie"/>
  </office:meta>
</office:document-meta>
</file>