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2, 1621 BB Hoor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ppelhaven 2,</text:span>legaliseren van zonnepanelen, buitenunit airco, vergroten dakterras en vernieuwen van 2 kozijnen op eerste verdieping in voorgevel</text:p>
            <text:p text:style-name="common-al">
            <text:span text:style-name="nadrukcur">Verzonden 18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5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4</meta:user-defined>
    <dc:language>nl</dc:language>
    <meta:user-defined meta:name="OVERHEIDop.locatietype/OVERHEIDop.gebiedsmarkering">Punt</meta:user-defined>
    <meta:user-defined meta:name="DC.title">Appelhaven 2, 1621 BB Hoorn VERLEENDE OMGEVINGSVERGUNNING reguliere procedur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05</meta:user-defined>
    <meta:user-defined meta:name="OVERHEIDop.GmbID/DC.identifier">gmb-2025-121505</meta:user-defined>
    <meta:user-defined meta:name="OVERHEIDop.versieInformatie"/>
  </office:meta>
</office:document-meta>
</file>