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aanbouw aan de achterzijde van de woning op de locatie Kruipwilg 18 te Heemskerk, ingetrokken op 9 januari 2025, zaaknummer ODIJ-Z-24-15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aatsen van een aanbouw aan de achterzijde van de woning op de locatie Kruipwilg 18 te Heemskerk, ingetrokken op 9 januari 2025, zaaknummer ODIJ-Z-24-152178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50</meta:user-defined>
    <meta:user-defined meta:name="OVERHEIDop.GmbID/DC.identifier">gmb-2025-12150</meta:user-defined>
    <meta:user-defined meta:name="OVERHEIDop.versieInformatie"/>
  </office:meta>
</office:document-meta>
</file>