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5, 4131 Z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mgevingsvergunning (regulier) ontvangen voor het perceel Jan van Arkelstraat 15, 4131 ZR Vianen. De aanvraag is geregistreerd onder zaaknummer OVR-2025-007238. De aanvraag betreft het uitbreiden van twee bouwlagen aan de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49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38</meta:user-defined>
    <dc:language>nl</dc:language>
    <meta:user-defined meta:name="OVERHEIDop.locatietype/OVERHEIDop.gebiedsmarkering">Punt</meta:user-defined>
    <meta:user-defined meta:name="DC.title">Ingekomen aanvraag omgevingsvergunning Jan van Arkelstraat 15, 4131 ZR Vian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99</meta:user-defined>
    <meta:user-defined meta:name="OVERHEIDop.GmbID/DC.identifier">gmb-2025-121499</meta:user-defined>
    <meta:user-defined meta:name="OVERHEIDop.versieInformatie"/>
  </office:meta>
</office:document-meta>
</file>