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nton van Duinkerkenlaan 16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stylen van de bestaande woning (gewijzigd uitvoeren), Anton van Duinkerkenlaan 16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6, 5081 S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stylen van de bestaande woning (gewijzigd uitvoeren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9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4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2932</meta:user-defined>
    <dc:language>nl</dc:language>
    <meta:user-defined meta:name="OVERHEIDop.locatietype/OVERHEIDop.gebiedsmarkering">Punt</meta:user-defined>
    <meta:user-defined meta:name="DC.title">Verlenen omgevingsvergunning reguliere procedure Anton van Duinkerkenlaan 16, 5081 SG Hilvar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8</meta:user-defined>
    <meta:user-defined meta:name="OVERHEIDop.GmbID/DC.identifier">gmb-2025-121498</meta:user-defined>
    <meta:user-defined meta:name="OVERHEIDop.versieInformatie"/>
  </office:meta>
</office:document-meta>
</file>