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PostNL pakket en briefautomaat, Lichtenhorst 7, 7271 AE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is een aanvraag ontvangen voor het plaatsen van een PostNL pakket en briefautomaat op locatie Lichtenhorst 7, 7271 AE Borculo. De aanvraag is geregistreerd onder zaaknummer Z2025-0000040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149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9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9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02</meta:user-defined>
    <meta:user-defined meta:name="DCTERMS.abstract">Betreft: Aanvraag op locatie Lichtenhorst 7, 7271 AE Borculo</meta:user-defined>
    <dc:language>nl</dc:language>
    <meta:user-defined meta:name="OVERHEIDop.locatietype/OVERHEIDop.gebiedsmarkering">Vlak</meta:user-defined>
    <meta:user-defined meta:name="DC.title">Aanvraag vergunning voor plaatsen van een PostNL pakket en briefautomaat, Lichtenhorst 7, 7271 AE Borculo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497</meta:user-defined>
    <meta:user-defined meta:name="OVERHEIDop.GmbID/DC.identifier">gmb-2025-121497</meta:user-defined>
    <meta:user-defined meta:name="OVERHEIDop.versieInformatie"/>
  </office:meta>
</office:document-meta>
</file>