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cotoilet van 28 maart 2025 tot en met 11 april 2025 ter hoogte van Van Garderenstraat 28, 1445N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besloten een vergunning te verlenen voor het plaatsen van een eco-toilet van 28 maart 2025 tot en met 11 april 2025 ter hoogte van Garderenstraat 28, 1445NR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149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9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9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09</meta:user-defined>
    <meta:user-defined meta:name="DCTERMS.abstract">Betreft:  besluit op locatie Van Garderenstraat thv nr 28, 1445NR Purmerend</meta:user-defined>
    <dc:language>nl</dc:language>
    <meta:user-defined meta:name="OVERHEIDop.locatietype/OVERHEIDop.gebiedsmarkering">Punt</meta:user-defined>
    <meta:user-defined meta:name="DC.title">Toestemming voor het plaatsen van een ecotoilet van 28 maart 2025 tot en met 11 april 2025 ter hoogte van Van Garderenstraat 28, 1445NR Purmerend</meta:user-defined>
    <meta:user-defined meta:name="OVERHEIDop.datumEindeReactietermijn">2025-04-29</meta:user-defined>
    <meta:user-defined meta:name="OVERHEIDop.terinzageleggingBG">https://jeleefomgeving.nl/inzien/001801582/2f05d53a-03d4-4ddc-bc93-5269389ef1d9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93</meta:user-defined>
    <meta:user-defined meta:name="OVERHEIDop.GmbID/DC.identifier">gmb-2025-121493</meta:user-defined>
    <meta:user-defined meta:name="OVERHEIDop.versieInformatie"/>
  </office:meta>
</office:document-meta>
</file>