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26 woningen - Verzoeklocatie 2025022700839, Noorderhorizon fase 3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maart 2025 een besluit genomen op de aanvraag met zaaknummer 2025010432 voor het bouwen van 26 woningen op Verzoeklocatie 2025022700839, Noorderhorizon fase 3 in Zuidhorn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149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9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9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043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bouwen van 26 woningen - Verzoeklocatie 2025022700839, Noorderhorizon fase 3 in Zuidhor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491</meta:user-defined>
    <meta:user-defined meta:name="OVERHEIDop.GmbID/DC.identifier">gmb-2025-121491</meta:user-defined>
    <meta:user-defined meta:name="OVERHEIDop.versieInformatie"/>
  </office:meta>
</office:document-meta>
</file>