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Kapelweg 46 te Limmen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6 maart 2025 namens gemeente Castricum een volledige melding ontvangen van een ontwikkeling aan Kapelweg 46 te Limmen. </text:p>
            <text:p text:style-name="common-al">Het gaat over het realiseren van een individueel gesloten bodemenergiesysteem. De melding heeft het kenmerk OMG-052584/DMS50115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2584/DMS50115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148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8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8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Castric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2584/DMS501151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 ontvangen voor Kapelweg 46 te Limmen (Gesloten bodemenergiesysteem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82</meta:user-defined>
    <meta:user-defined meta:name="OVERHEIDop.GmbID/DC.identifier">gmb-2025-121482</meta:user-defined>
    <meta:user-defined meta:name="OVERHEIDop.versieInformatie"/>
  </office:meta>
</office:document-meta>
</file>