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e Morgenzon 7 t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Holwert, De Morgenzon 7, het organiseren van Theatervoorstelling 'Foekje' op 30 mei 2025 van 20.00 uur tot 21.30 uur (besluit is verzonden op 19 maart 2025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147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7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7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45</meta:user-defined>
    <dc:language>nl</dc:language>
    <meta:user-defined meta:name="OVERHEIDop.locatietype/OVERHEIDop.gebiedsmarkering">Adres</meta:user-defined>
    <meta:user-defined meta:name="DC.title">Evenementenvergunning De Morgenzon 7 te Holwer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1478</meta:user-defined>
    <meta:user-defined meta:name="OVERHEIDop.GmbID/DC.identifier">gmb-2025-121478</meta:user-defined>
    <meta:user-defined meta:name="OVERHEIDop.versieInformatie"/>
  </office:meta>
</office:document-meta>
</file>