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rieten dak op het perceel Oostendorperstraatweg 7, 8081R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maart 2025 een omgevingsvergunning verleend voor het vervangen van het rieten dak op het perceel Oostendorperstraatweg 7, 8081RH Elburg. De vergunning staat geregistreerd onder zaaknummer Z2025-00000275.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14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75</meta:user-defined>
    <meta:user-defined meta:name="DCTERMS.abstract">Betreft: Beschikking op aanvraag op locatie Oostendorperstraatweg 7, 8081RH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vervangen van het rieten dak op het perceel Oostendorperstraatweg 7, 8081RH Elburg</meta:user-defined>
    <meta:user-defined meta:name="DCTERMS.W3CDTF/DCTERMS.available">2025-03-21</meta:user-defined>
    <meta:user-defined meta:name="DCTERMS.W3CDTF/OVERHEIDop.jaargang">2025</meta:user-defined>
    <meta:user-defined meta:name="OVERHEIDop.publicationIssue">121476</meta:user-defined>
    <meta:user-defined meta:name="OVERHEIDop.GmbID/DC.identifier">gmb-2025-121476</meta:user-defined>
    <meta:user-defined meta:name="OVERHEIDop.versieInformatie"/>
  </office:meta>
</office:document-meta>
</file>