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lakestraat 7, 4301XH Zierikzee    -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bouwen van een overkapping</text:p>
            <text:p text:style-name="common-al">Zaaknummer: 1277050</text:p>
            <text:p text:style-name="common-al">Datum indiening: 29 november 2024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4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4125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Vlakestraat 7, 4301XH Zierikzee    - het bouwen van een overkapp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74</meta:user-defined>
    <meta:user-defined meta:name="OVERHEIDop.GmbID/DC.identifier">gmb-2025-121474</meta:user-defined>
    <meta:user-defined meta:name="OVERHEIDop.versieInformatie"/>
  </office:meta>
</office:document-meta>
</file>