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besluit ophangen spandoek aan Marktplein 1, 8161 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besluit ophangen spandoek aan Marktplein 1, 8161 EE Epe.</text:p>
            <text:p text:style-name="common-al">Datum besluit: 18 maart 2025</text:p>
            <text:p text:style-name="common-al">Zaaknummer: 122402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14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14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besluit ophangen spandoek aan Marktplein 1, 8161 EE Ep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72</meta:user-defined>
    <meta:user-defined meta:name="OVERHEIDop.GmbID/DC.identifier">gmb-2025-121472</meta:user-defined>
    <meta:user-defined meta:name="OVERHEIDop.versieInformatie"/>
  </office:meta>
</office:document-meta>
</file>