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 Spelstraat: Nieuwe aanvraag omgevingsvergunning, kappen van 5 valse acacia's en 3 venij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 Spelstraat, kappen van 5 acacia's en 3 venijnbomen, Z25.487086, ontvangen op 07-0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4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Churchillweg - Spelstraat: Nieuwe aanvraag omgevingsvergunning, kappen van 5 valse acacia's en 3 venijnbomen, gemeente Wageningen (enkelvoudig kap), reguliere procedure</meta:user-defined>
    <meta:user-defined meta:name="DCTERMS.W3CDTF/DCTERMS.available">2025-03-21</meta:user-defined>
    <meta:user-defined meta:name="DCTERMS.W3CDTF/OVERHEIDop.jaargang">2025</meta:user-defined>
    <meta:user-defined meta:name="OVERHEIDop.publicationIssue">121467</meta:user-defined>
    <meta:user-defined meta:name="OVERHEIDop.GmbID/DC.identifier">gmb-2025-121467</meta:user-defined>
    <meta:user-defined meta:name="OVERHEIDop.versieInformatie"/>
  </office:meta>
</office:document-meta>
</file>