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Tweetakt 2025, Stadhuisplei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Betreft aanvraag onder zaaknummer: GU-Z2025-0005877</text:p>
            <text:p text:style-name="common-al"/>
            <text:p text:style-name="common-al">Algemene kenmerken van het evenement:</text:p>
            <text:p text:style-name="common-al">Naam evenement: Tweetakt 2025</text:p>
            <text:p text:style-name="common-al">Locatie: Stadhuisplein te Utrecht</text:p>
            <text:p text:style-name="common-al"/>
            <text:p text:style-name="common-al">Data en tijden evenement:</text:p>
            <text:p text:style-name="common-al">Het evenement is op de onderstaande dagen en tijdstippen:</text:p>
            <text:p text:style-name="common-al"/>
            <text:p text:style-name="common-al">Van 22 juni 2025 9:00 uur tot 22 juni 2025 17:00 uur</text:p>
            <text:p text:style-name="common-al">Van 23 juni 2025 10:00 uur tot 23 juni 2025 20:00 uur</text:p>
            <text:p text:style-name="common-al">Van 24 juni 2025 10:00 uur tot 24 juni 2025 20:00 uur</text:p>
            <text:p text:style-name="common-al">Van 25 juni 2025 10:00 uur tot 25 juni 2025 20:00 uur</text:p>
            <text:p text:style-name="common-al">Van 26 juni 2025 10:00 uur tot 26 juni 2025 20:00 uur</text:p>
            <text:p text:style-name="common-al">Van 27 juni 2025 10:00 uur tot 27 juni 2025 20:00 uur</text:p>
            <text:p text:style-name="common-al">Van 28 juni 2025 11:00 uur tot 28 juni 2025 20:00 uur</text:p>
            <text:p text:style-name="common-al">Van 29 juni 2025 9:00 uur tot 29 juni 2025 22:00 uur</text:p>
            <text:p text:style-name="common-al"/>
            <text:p text:style-name="common-al">Opbouw op 21 juni, afbouw op 29 juni 2025</text:p>
            <text:p text:style-name="common-al">De volgende bijzonderheden zijn van toepassing op deze aanvraag:</text:p>
            <text:list text:style-name="id1-3-2-1-1-22">
              <text:list-item text:style-override="id1-3-2-1-1-22-1">
                <text:number>•</text:number>
                <text:p text:style-name="al">Versterkt geluid (alleen tijdens de voorstellingen)</text:p>
              </text:list-item>
              <text:list-item text:style-override="id1-3-2-1-1-22-2">
                <text:number>•</text:number>
                <text:p text:style-name="al">Bouwsels</text:p>
              </text:list-item>
            </text:list>
            <text:p text:style-name="common-al">Reageren op de aanvraag</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Stukken inzien</text:p>
            <text:p text:style-name="common-al">Wilt u deze aanvraag met de stukken die daarbij horen inzien? Dat kan als volgt:</text:p>
            <text:list text:style-name="id1-3-2-1-1-27">
              <text:list-item text:style-override="id1-3-2-1-1-2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1462</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462</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462</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05877</meta:user-defined>
    <meta:user-defined meta:name="DCTERMS.abstract">Toelichting: Tweetakt 2025</meta:user-defined>
    <dc:language>nl</dc:language>
    <meta:user-defined meta:name="OVERHEIDop.locatietype/OVERHEIDop.gebiedsmarkering">Punt</meta:user-defined>
    <meta:user-defined meta:name="DC.title">Aangevraagde evenementenvergunningen, Tweetakt 2025, Stadhuisplein te Utrecht</meta:user-defined>
    <meta:user-defined meta:name="DCTERMS.W3CDTF/DCTERMS.available">2025-03-21</meta:user-defined>
    <meta:user-defined meta:name="DCTERMS.W3CDTF/OVERHEIDop.jaargang">2025</meta:user-defined>
    <meta:user-defined meta:name="OVERHEIDop.publicationIssue">121462</meta:user-defined>
    <meta:user-defined meta:name="OVERHEIDop.GmbID/DC.identifier">gmb-2025-121462</meta:user-defined>
    <meta:user-defined meta:name="OVERHEIDop.versieInformatie"/>
  </office:meta>
</office:document-meta>
</file>