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meerdere bomen aan de Witte de Withstraat / M.H. Trompweg op de locatie hoek Witte de Withstraat / M.H. Trompweg te Dordrecht zaaknummer Z-25-45950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kappen van meerdere bomen aan de Witte de Withstraat / M.H. Trompweg op de locatie hoek Witte de Withstraat / M.H. Trompwe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3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145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5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5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meerdere bomen aan de Witte de Withstraat / M.H. Trompweg op de locatie hoek Witte de Withstraat / M.H. Trompweg te Dordrecht zaaknummer Z-25-459500</meta:user-defined>
    <meta:user-defined meta:name="DCTERMS.W3CDTF/DCTERMS.available">2025-03-21</meta:user-defined>
    <meta:user-defined meta:name="DCTERMS.W3CDTF/OVERHEIDop.jaargang">2025</meta:user-defined>
    <meta:user-defined meta:name="OVERHEIDop.publicationIssue">121456</meta:user-defined>
    <meta:user-defined meta:name="OVERHEIDop.GmbID/DC.identifier">gmb-2025-121456</meta:user-defined>
    <meta:user-defined meta:name="OVERHEIDop.versieInformatie"/>
  </office:meta>
</office:document-meta>
</file>