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Bevrijdingsvuurloop op 5 mei 2025 tussen 17:00 en 18:00 uur, Oude Almeloseweg 1 naar Ganzenmarkt 1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de locatie Oude Almeloseweg 1 naar Ganzenmarkt 1 in Oldenzaal. De aanvraag is geregistreerd onder zaaknummer Z2025-00000444. De aanvraag betreft het:</text:p>
            <text:list text:style-name="id1-3-2-1-1-2">
              <text:list-item text:style-override="id1-3-2-1-1-2-1">
                <text:number>•</text:number>
                <text:p text:style-name="al">organiseren van Bevrijdingsvuurloop op 5 mei 2025 tussen 17:00 en 18: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14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4</meta:user-defined>
    <meta:user-defined meta:name="DCTERMS.abstract">Betreft: Aanvraag op locatie Oude Almeloseweg 1 naar Ganzenmarkt 1 in  Oldenzaal</meta:user-defined>
    <dc:language>nl</dc:language>
    <meta:user-defined meta:name="OVERHEIDop.locatietype/OVERHEIDop.gebiedsmarkering">Vlak</meta:user-defined>
    <meta:user-defined meta:name="DC.title">Aanvraag vergunning voor organiseren van Bevrijdingsvuurloop op 5 mei 2025 tussen 17:00 en 18:00 uur, Oude Almeloseweg 1 naar Ganzenmarkt 1 in  Oldenzaal</meta:user-defined>
    <meta:user-defined meta:name="DCTERMS.W3CDTF/DCTERMS.available">2025-03-25</meta:user-defined>
    <meta:user-defined meta:name="DCTERMS.W3CDTF/OVERHEIDop.jaargang">2025</meta:user-defined>
    <meta:user-defined meta:name="OVERHEIDop.publicationIssue">121450</meta:user-defined>
    <meta:user-defined meta:name="OVERHEIDop.GmbID/DC.identifier">gmb-2025-121450</meta:user-defined>
    <meta:user-defined meta:name="OVERHEIDop.versieInformatie"/>
  </office:meta>
</office:document-meta>
</file>