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afzetten van de openbare weg t.b.v. streetwise ANWB op 17 juni, ter hoogte van Muiderwaard 2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er hoogte van Muiderwaard 249<text:span text:style-name="nadrukvet">; </text:span>het afzetten van de openbare weg t.b.v. streetwise ANWB op 17 juni</text:p>
            <text:p text:style-name="common-al">
            
          </text:p>
            <text:p text:style-name="common-al">Datum ontvangst: 17-03-2025</text:p>
            <text:p text:style-name="common-al">Zaaknummer: 00001084198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1449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449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449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084198</meta:user-defined>
    <dc:language>nl</dc:language>
    <meta:user-defined meta:name="OVERHEIDop.locatietype/OVERHEIDop.gebiedsmarkering">Vlak</meta:user-defined>
    <meta:user-defined meta:name="DC.title">Omgevingsvergunning aangevraagd: het afzetten van de openbare weg t.b.v. streetwise ANWB op 17 juni, ter hoogte van Muiderwaard 249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1449</meta:user-defined>
    <meta:user-defined meta:name="OVERHEIDop.GmbID/DC.identifier">gmb-2025-121449</meta:user-defined>
    <meta:user-defined meta:name="OVERHEIDop.versieInformatie"/>
  </office:meta>
</office:document-meta>
</file>