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lyfairSmallertsweg 8, 8166KD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lyfair aan Smallertsweg 8, 8166KD Emst.</text:p>
            <text:p text:style-name="common-al">Datum besluit: 19 maart 2025Zaaknummer: 1184383Datum en tijdstippen: zaterdag 17 mei 2025 van 10.00 uur tot 18.00 uur en zondag 18 mei 2025 van 10.00 uur tot 17.00 uur</text:p>
            <text:p text:style-name="common-al">Activiteit: Flyfair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21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lyfairSmallertsweg 8, 8166KD Em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42</meta:user-defined>
    <meta:user-defined meta:name="OVERHEIDop.GmbID/DC.identifier">gmb-2025-121442</meta:user-defined>
    <meta:user-defined meta:name="OVERHEIDop.versieInformatie"/>
  </office:meta>
</office:document-meta>
</file>