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verlengen van de vergunning voor opvang vluchtelingen (tot 11 maart 2026) - Kerkweg 5A, 9862 TH Sebaldeburen, Verzoeklocatie 20250311001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3-2025 een besluit genomen op de aanvraag met zaaknummer 2025010594 voor verlengen van de vergunning voor opvang vluchtelingen (tot 11 maart 2026) op locatie Kerkweg 5A, 9862 TH Sebaldeburen, Verzoeklocatie 2025031100176.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4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59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verlengen van de vergunning voor opvang vluchtelingen (tot 11 maart 2026) - Kerkweg 5A, 9862 TH Sebaldeburen, Verzoeklocatie 2025031100176</meta:user-defined>
    <meta:user-defined meta:name="DCTERMS.W3CDTF/DCTERMS.available">2025-03-21</meta:user-defined>
    <meta:user-defined meta:name="DCTERMS.W3CDTF/OVERHEIDop.jaargang">2025</meta:user-defined>
    <meta:user-defined meta:name="OVERHEIDop.publicationIssue">121441</meta:user-defined>
    <meta:user-defined meta:name="OVERHEIDop.GmbID/DC.identifier">gmb-2025-121441</meta:user-defined>
    <meta:user-defined meta:name="OVERHEIDop.versieInformatie"/>
  </office:meta>
</office:document-meta>
</file>