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040, het kappen van een boom t.h.v. Wierdensestraat 2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1-2025 13:25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157040</meta:user-defined>
    <meta:user-defined meta:name="DCTERMS.abstract">het kappen van een boom t.h.v. Wierdensestraat 22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040, het kappen van een boom t.h.v. Wierdensestraat 226 te Almelo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44</meta:user-defined>
    <meta:user-defined meta:name="OVERHEIDop.GmbID/DC.identifier">gmb-2025-12144</meta:user-defined>
    <meta:user-defined meta:name="OVERHEIDop.versieInformatie"/>
  </office:meta>
</office:document-meta>
</file>