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bushaltes Koningsschot te Veenendaal</text:p>
      <text:section text:name="regeling_id1-3-2" text:style-name="regeling">
        <text:section text:name="aanhef_id1-3-2-1" text:style-name="aanhef">
          <text:section text:name="context_id1-3-2-1-1" text:style-name="context">
            <text:p text:style-name="context.al">20251702</text:p>
            <text:p text:style-name="context.al"/>
            <text:p text:style-name="context.al"/>
            <text:p text:style-name="context.al"/>
            <text:p text:style-name="context_bottom"/>
          </text:section>
          <text:p text:style-name="aanhef_wie">Burgemeester en wethouders van de gemeente Veenendaal,</text:p>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0" text:style-name="considerans">
            <text:p text:style-name="tussenkopcur">
            <text:span text:style-name="nadrukvet"/>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het Koningsschot gelegen is op het bedrijventerrein De Faktorij en De Vendel van de gemeente Veenendaal;</text:p>
            <text:p text:style-name="considerans.al">• het Koningsschot een weg betreft met een maximumsnelheid van 50 km/u; </text:p>
            <text:p text:style-name="considerans.al">• in de huidige situatie het noordelijke gedeelte van het bedrijventerrein niet voorzien is van een dienstregeling voor lijnbussen;</text:p>
            <text:p text:style-name="considerans.al">• het wenselijk is om op het bedrijventerrein De Faktorij en De Vendel de dienstverlening van lijnbussen te verbeteren;</text:p>
            <text:p text:style-name="considerans.al">• dit zorgt voor een betere ontsluiting van het bedrijventerrein en de aldaar aanwezige faciliteiten, waaronder het activiteitencentrum;</text:p>
            <text:p text:style-name="considerans.al">• hiervoor twee bushaltes worden gerealiseerd op het Koningsschot, ter hoogte van de ingang van het activiteitencentrum nabij de Gildetrom;</text:p>
            <text:p text:style-name="considerans.al">• met bovenstaande verkeersmaatregel de bereikbaarheid van de wijk verbetert; de onder ‘besluiten’ genoemde (delen van) wegen in eigendom, beheer en onderhoud zijn bij de gemeente Veenendaal;</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 twee bushaltes worden gerealiseerd op het Koningsschot, ter hoogte van de ingang van het activiteitencentrum nabij de Gildetrom;</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door het plaatsen van de borden L03b van bijlage I van het Reglement Verkeersregels en Verkeerstekens 1990 op het Koningsschot, ter hoogte van de ingang van het activiteitencentrum nabij de Gildetrom; </text:p>
              </text:list-item>
              <text:list-item text:style-override="id1-3-2-2-1-3-2">
                <text:number>2.</text:number>
                <text:p text:style-name="al">deze maatregelen uit te voeren zoals aangegeven op de bij dit besluit behorende situatietekeningen met kenmerknummer 2434-DO-02a en 2423-DO-02b;</text:p>
              </text:list-item>
              <text:list-item text:style-override="id1-3-2-2-1-3-3">
                <text:number>3.</text:number>
                <text:p text:style-name="al">de bekendmaking van dit verkeersbesluit te laten geschieden door plaatsing van het besluit in het Gemeenteblad.</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6 maart 2025</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H.B.L. ter Elst</text:span>
            <text:span text:style-name="achternaam"/>
          </text:span></text:p>
            <text:p><text:span text:style-name="functie">Team Adviseurs Openbare ruimte en Vastgoed</text:span></text:p>
          </text:section>
        </text:section>
        <text:section text:name="bezwaarschrift_id1-3-2-4" text:style-name="bezwaarschrift">
          <text:p text:style-name="bezwaarschrift_top"/>
          <text:p text:style-name="bezwaarschrift_al"/>
          <text:p text:style-name="bezwaarschrift_al">
          <text:span text:style-name="nadrukvet">Ter inzage</text:span>
        </text:p>
          <text:p text:style-name="bezwaarschrift_al">Het verkeersbesluit ligt, inclusief tekening, vanaf de datum van deze publicatie gedurende 6 weken ter inzage bij het omgevingsloket van het gemeentehuis.</text:p>
          <text:p text:style-name="bezwaarschrift_al"/>
          <text:p text:style-name="bezwaarschrift_al">
          <text:span text:style-name="nadrukvet">Nadere informatie</text:span>
        </text:p>
          <text:p text:style-name="bezwaarschrift_al">Bent u het niet eens met de inhoud van dit besluit of is het besluit onduidelijk? Neem dan eerst contact op met de vakafdeling via verkeer@veenendaal.nl. Dit kan voorkomen dat u een bezwaarschrift moet schrijven. Een medewerker van cluster mobiliteit neemt het besluit met u door. Komt u er samen niet uit, dan kunt u alsnog digitaal of op papier een bezwaarschrift indienen.</text:p>
          <text:p text:style-name="bezwaarschrift_al"/>
          <text:p text:style-name="bezwaarschrift_al">
          <text:span text:style-name="nadrukvet">Bezwaar</text:span>
        </text:p>
          <text:p text:style-name="bezwaarschrift_al">Bent u het niet eens met dit besluit dan kunt u of een andere belanghebbende een gemotiveerd bezwaarschrift sturen aan het college van burgemeester en wethouders. Postbus 1100, 3900 BC VEENENDAAL</text:p>
          <text:p text:style-name="bezwaarschrift_al"/>
          <text:p text:style-name="bezwaarschrift_al">
          <text:span text:style-name="nadrukvet">In het bezwaarschrift vermeldt u het volgende:</text:span>
        </text:p>
          <text:list text:style-name="id1-3-2-4-12">
            <text:list-item text:style-override="id1-3-2-4-12-1">
              <text:number>1.</text:number>
              <text:p text:style-name="al">uw naam, adres, datum en ondertekening;</text:p>
            </text:list-item>
            <text:list-item text:style-override="id1-3-2-4-12-2">
              <text:number>2.</text:number>
              <text:p text:style-name="al">een omschrijving van het besluit waartegen het bezwaar is gericht (u kunt bijvoorbeeld de datum en het kenmerk van dit verkeersbesluitg vermelden of een kopie meesturen);</text:p>
            </text:list-item>
            <text:list-item text:style-override="id1-3-2-4-12-3">
              <text:number>3.</text:number>
              <text:p text:style-name="al">de reden waarom u het niet eens bent met het besluit.</text:p>
            </text:list-item>
          </text:list>
          <text:p text:style-name="bezwaarschrift_al">We verzoeken u ook uw telefoonnummer en uw mailadres te vermelden. </text:p>
          <text:p text:style-name="bezwaarschrift_al"/>
          <text:p text:style-name="bezwaarschrift_al">
          <text:span text:style-name="nadrukvet">Digitaal indienen</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span text:style-name="nadrukvet">Bezwaartermijn</text:span>
        </text:p>
          <text:p text:style-name="bezwaarschrift_al">Na de verzenddatum van het besluit heeft u <text:span text:style-name="nadrukvet">zes</text:span> weken de tijd om bezwaar te maken. Indien u het bezwaarschift na afloop van deze termijn indient, dan loopt u het risico dat uw bezwaarschrift niet inhoudelijk wordt behandeld. </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bezwaarschrift_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143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3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3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instellen bushaltes Koningsschot  - Konings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20251702</meta:user-defined>
    <meta:user-defined meta:name="OVERHEIDop.verkeersbordcode">L3</meta:user-defined>
    <dc:language>nl</dc:language>
    <meta:user-defined meta:name="OVERHEIDop.locatietype/OVERHEIDop.gebiedsmarkering">Weg</meta:user-defined>
    <meta:user-defined meta:name="DC.title">Verkeersbesluit instellen bushaltes Koningsschot te Veenendaal</meta:user-defined>
    <meta:user-defined meta:name="DCTERMS.W3CDTF/DCTERMS.available">2025-03-21</meta:user-defined>
    <meta:user-defined meta:name="OVERHEIDop.externeBijlage">tekening halte 02a|exb-2025-10490</meta:user-defined>
    <meta:user-defined meta:name="OVERHEIDop.externeBijlage">tekening halte 02b|exb-2025-10491</meta:user-defined>
    <meta:user-defined meta:name="OVERHEIDop.externeBijlage">advies politie|exb-2025-10492</meta:user-defined>
    <meta:user-defined meta:name="DCTERMS.W3CDTF/OVERHEIDop.jaargang">2025</meta:user-defined>
    <meta:user-defined meta:name="OVERHEIDop.publicationIssue">121439</meta:user-defined>
    <meta:user-defined meta:name="OVERHEIDop.GmbID/DC.identifier">gmb-2025-121439</meta:user-defined>
    <meta:user-defined meta:name="OVERHEIDop.versieInformatie"/>
  </office:meta>
</office:document-meta>
</file>