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milieubelastende activiteit. Het realiseren van hybride Energie Opslag Systemen. Darwin 9 7609RL Almelo</text:p>
      <text:section text:name="zakelijke-mededeling_id1-3-2" text:style-name="zakelijke-mededeling">
        <text:section text:name="zakelijke-mededeling-tekst_id1-3-2-1" text:style-name="zakelijke-mededeling-tekst">
          <text:section text:name="tekst_id1-3-2-1-1" text:style-name="tekst">
            <text:p text:style-name="common-al">Melding milieubelastende activiteit</text:p>
            <text:p text:style-name="common-al">
            <text:span text:style-name="nadrukvet">Kenmerk:</text:span> Z2023-ODT-018371</text:p>
            <text:p text:style-name="common-al">
            <text:span text:style-name="nadrukvet">Datum afgehandeld: </text:span>14 maart 2025</text:p>
            <text:p text:style-name="common-al">
            <text:span text:style-name="nadrukvet">Locatie:</text:span> Darwin 9 7609RL Almelo</text:p>
            <text:p text:style-name="common-al">
            <text:span text:style-name="nadrukvet">Projectomschrijving:</text:span> ODT-publicatie - De melding heeft betrekking op het realiseren van een tweetal hybride Energie Opslag Systemen (EOS), aangedreven door zonnepanelen en drie gasturbines. Dit alles op een beperkt deel van het terrein ten dienste van alleen een off-grid systeem.</text:p>
            <text:p text:style-name="common-al">U kunt geen bezwaar maken tegen een ingediende melding. </text:p>
            <text:p text:style-name="last-al">Voor meer informatie over bovenstaande melding kunt u contact opnemen met de Omgevingsdienst Twente. Dit doet u via 0546 - 749500 of info@odtwente.nl. Noem hierbij het zaaknummer: Z2023-ODT-01837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21438</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438</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438</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4/xml/MC-DRP-Meldin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25/238881</meta:user-defined>
    <meta:user-defined meta:name="DCTERMS.abstract">ODT publicatie - Afrondingsbrief melding activiteitenbesluit milieu Darwin 9 14-3-2025</meta:user-defined>
    <dc:language>nl</dc:language>
    <meta:user-defined meta:name="OVERHEIDop.locatietype/OVERHEIDop.gebiedsmarkering">Punt</meta:user-defined>
    <meta:user-defined meta:name="DC.title">Melding milieubelastende activiteit. Het realiseren van hybride Energie Opslag Systemen. Darwin 9 7609RL Almelo</meta:user-defined>
    <meta:user-defined meta:name="DCTERMS.W3CDTF/DCTERMS.available">2025-03-21</meta:user-defined>
    <meta:user-defined meta:name="DCTERMS.W3CDTF/OVERHEIDop.jaargang">2025</meta:user-defined>
    <meta:user-defined meta:name="OVERHEIDop.publicationIssue">121438</meta:user-defined>
    <meta:user-defined meta:name="OVERHEIDop.GmbID/DC.identifier">gmb-2025-121438</meta:user-defined>
    <meta:user-defined meta:name="OVERHEIDop.versieInformatie"/>
  </office:meta>
</office:document-meta>
</file>