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209, 2517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populier (stamomtrek 160 cm), staande in de achtertuin van het perceel</text:p>
            <text:p text:style-name="common-al"/>
            <text:p text:style-name="common-al">Ons kenmerk: VTH2025-236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209, 2517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42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2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653</meta:user-defined>
    <meta:user-defined meta:name="DCTERMS.abstract">het kappen van een populier (stamomtrek 16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Groot Hertoginnelaan 209, 2517 ES 's-Gravenha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26</meta:user-defined>
    <meta:user-defined meta:name="OVERHEIDop.GmbID/DC.identifier">gmb-2025-121426</meta:user-defined>
    <meta:user-defined meta:name="OVERHEIDop.versieInformatie"/>
  </office:meta>
</office:document-meta>
</file>