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voor Halle-Halle festival op 1 september 2025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voor Halle-Halle festival op 1 september 2025. De gemeente geeft toestemming voor het tijdelijk plaatsen van reclame voor Halle-Halle festival op 1 september 2025 op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van reclame voor Halle-Halle festival op 1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4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89</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van reclame voor Halle-Halle festival op 1 september 2025 op diverse plaatsen in Bronckhorst</meta:user-defined>
    <meta:user-defined meta:name="OVERHEIDop.datumEindeReactietermijn">2025-04-29</meta:user-defined>
    <meta:user-defined meta:name="OVERHEIDop.terinzageleggingBG">https://jeleefomgeving.nl/inzien/813647290/b0ab9605-f5cf-44ba-b055-65fb16187020</meta:user-defined>
    <meta:user-defined meta:name="DCTERMS.W3CDTF/DCTERMS.available">2025-03-21</meta:user-defined>
    <meta:user-defined meta:name="DCTERMS.W3CDTF/OVERHEIDop.jaargang">2025</meta:user-defined>
    <meta:user-defined meta:name="OVERHEIDop.publicationIssue">121423</meta:user-defined>
    <meta:user-defined meta:name="OVERHEIDop.GmbID/DC.identifier">gmb-2025-121423</meta:user-defined>
    <meta:user-defined meta:name="OVERHEIDop.versieInformatie"/>
  </office:meta>
</office:document-meta>
</file>