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4, 5801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4, 5801AV Venray - </text:span>het verbouwen van een gebouw tot vijf appartementen - zaaknummer Z2025-00001072 - ontvangstdatum 1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4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mgevingsvergunning - Patersstraat 4, 5801AV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atersstraat 4, 5801AV V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1421</meta:user-defined>
    <meta:user-defined meta:name="OVERHEIDop.GmbID/DC.identifier">gmb-2025-121421</meta:user-defined>
    <meta:user-defined meta:name="OVERHEIDop.versieInformatie"/>
  </office:meta>
</office:document-meta>
</file>