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en/wijzigen monumentaal pand aan Dorpsstraat 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5. De gemeente Barneveld neemt daarover waarschijnlijk binnen 8 weken na 18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derhouden/wijzigen monumentaal pand aan Dorpsstraat 1 Garde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8</meta:user-defined>
    <meta:user-defined meta:name="OVERHEIDop.GmbID/DC.identifier">gmb-2025-121418</meta:user-defined>
    <meta:user-defined meta:name="OVERHEIDop.versieInformatie"/>
  </office:meta>
</office:document-meta>
</file>