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en nieuw te bouwen bijgebouw aan Apeldoornsestraat 3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5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maart 2025. De gemeente Barneveld neemt daarover waarschijnlijk binnen 8 weken na 18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141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1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1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wijderen en nieuw te bouwen bijgebouw aan Apeldoornsestraat 34 Voorthuiz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15</meta:user-defined>
    <meta:user-defined meta:name="OVERHEIDop.GmbID/DC.identifier">gmb-2025-121415</meta:user-defined>
    <meta:user-defined meta:name="OVERHEIDop.versieInformatie"/>
  </office:meta>
</office:document-meta>
</file>