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rekking milieuvergunning aan Kruisweg 2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aart 2025. De gemeente Barneveld neemt daarover waarschijnlijk binnen 8 weken na 18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41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trekking milieuvergunning aan Kruisweg 29 Kootwijkerbroe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14</meta:user-defined>
    <meta:user-defined meta:name="OVERHEIDop.GmbID/DC.identifier">gmb-2025-121414</meta:user-defined>
    <meta:user-defined meta:name="OVERHEIDop.versieInformatie"/>
  </office:meta>
</office:document-meta>
</file>