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108 Nijkerkerveen, het bouwen van een schuilgelegenheid voor hobby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35</text:p>
            <text:p text:style-name="common-al">Ontvangen op 17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4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108 Nijkerkerveen, het bouwen van een schuilgelegenheid voor hobbydier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11</meta:user-defined>
    <meta:user-defined meta:name="OVERHEIDop.GmbID/DC.identifier">gmb-2025-121411</meta:user-defined>
    <meta:user-defined meta:name="OVERHEIDop.versieInformatie"/>
  </office:meta>
</office:document-meta>
</file>