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tijdelijk gebruik van containers aan Zeumerseweg 63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53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7 maart 2025. De gemeente Barneveld neemt daarover waarschijnlijk binnen 8 weken na 17 maart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1405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405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405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tijdelijk gebruik van containers aan Zeumerseweg 63 Voorthuizen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405</meta:user-defined>
    <meta:user-defined meta:name="OVERHEIDop.GmbID/DC.identifier">gmb-2025-121405</meta:user-defined>
    <meta:user-defined meta:name="OVERHEIDop.versieInformatie"/>
  </office:meta>
</office:document-meta>
</file>