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Van Rootselaarstraat 6 Nijkerkerveen, het realiseren van een nagelsalon i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529</text:p>
            <text:p text:style-name="common-al">Ontvangen op 17 maart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2140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40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Van Rootselaarstraat 6 Nijkerkerveen, het realiseren van een nagelsalon in de garage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404</meta:user-defined>
    <meta:user-defined meta:name="OVERHEIDop.GmbID/DC.identifier">gmb-2025-121404</meta:user-defined>
    <meta:user-defined meta:name="OVERHEIDop.versieInformatie"/>
  </office:meta>
</office:document-meta>
</file>