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t.b.v. een bushokje aan Apeldoornsestraat 0 tegenover nr. 78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5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maart 2025. De gemeente Barneveld neemt daarover waarschijnlijk binnen 8 weken na 17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40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0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0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t.b.v. een bushokje aan Apeldoornsestraat 0 tegenover nr. 78 Garder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02</meta:user-defined>
    <meta:user-defined meta:name="OVERHEIDop.GmbID/DC.identifier">gmb-2025-121402</meta:user-defined>
    <meta:user-defined meta:name="OVERHEIDop.versieInformatie"/>
  </office:meta>
</office:document-meta>
</file>