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MO unit aan P.C. Hooftstraat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maart 2025. De gemeente Barneveld neemt daarover waarschijnlijk binnen 8 weken na 17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40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MO unit aan P.C. Hooftstraat 51 Barnevel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01</meta:user-defined>
    <meta:user-defined meta:name="OVERHEIDop.GmbID/DC.identifier">gmb-2025-121401</meta:user-defined>
    <meta:user-defined meta:name="OVERHEIDop.versieInformatie"/>
  </office:meta>
</office:document-meta>
</file>