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p den Berg 59 Ede, het verwijderen van asbesthoudende materialen (dak 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9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9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p den Berg 59 Ede, het verwijderen van asbesthoudende materialen (dak garage)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94</meta:user-defined>
    <meta:user-defined meta:name="OVERHEIDop.GmbID/DC.identifier">gmb-2025-121394</meta:user-defined>
    <meta:user-defined meta:name="OVERHEIDop.versieInformatie"/>
  </office:meta>
</office:document-meta>
</file>