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10 Ede, het slopen van 1 bijgebouw en 4 gebouw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9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10 Ede, het slopen van 1 bijgebouw en 4 gebouwdel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92</meta:user-defined>
    <meta:user-defined meta:name="OVERHEIDop.GmbID/DC.identifier">gmb-2025-121392</meta:user-defined>
    <meta:user-defined meta:name="OVERHEIDop.versieInformatie"/>
  </office:meta>
</office:document-meta>
</file>