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van der Doesstraat 94A, 2518 XR 's-Gravenhage, Jacob van der Doesstraat 94C, 2518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oning, het maken van een dakterras en het wijzigen van de indeling</text:p>
            <text:p text:style-name="common-al"/>
            <text:p text:style-name="common-al">Ons kenmerk: VTH2025-236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van der Doesstraat 94A, 2518 XR 's-Gravenhage, Jacob van der Doesstraat 94C, 2518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39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51</meta:user-defined>
    <meta:user-defined meta:name="DCTERMS.abstract">het veranderen van de panden tot 1 woning, het maken van een dakterras en het wijzigen van d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acob van der Doesstraat 94A, 2518 XR 's-Gravenhage, Jacob van der Doesstraat 94C, 2518 XR 's-Gravenha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90</meta:user-defined>
    <meta:user-defined meta:name="OVERHEIDop.GmbID/DC.identifier">gmb-2025-121390</meta:user-defined>
    <meta:user-defined meta:name="OVERHEIDop.versieInformatie"/>
  </office:meta>
</office:document-meta>
</file>