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Wijziging aanwijzingsbesluit collegebevoegdheden Algemene plaatselijke verordening Dijk en Waard 202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Start inspraak wijziging aanwijzingsbesluiten Algemene plaatselijke verordening Dijk en Waard 2022</text:span>
            </text:span>
          </text:p>
            <text:p text:style-name="common-al">Het college van burgemeester en wethouders van Dijk en Waard maken bekend dat gedurende 2 weken vanaf de eerste dag na publicatie voor een ieder de volgende stukken ter inzage liggen:</text:p>
            <text:list text:style-name="id1-3-2-1-1-3">
              <text:list-item text:style-override="id1-3-2-1-1-3-1">
                <text:number>•</text:number>
                <text:p text:style-name="al">Tweede wijzigingsbesluit Algemeen aanwijzingsbesluit collegebevoegdheden Apv Dijk en Waard 2022;</text:p>
              </text:list-item>
              <text:list-item text:style-override="id1-3-2-1-1-3-2">
                <text:number>•</text:number>
                <text:p text:style-name="al">Kaart verbod gebruik openbare plaats als slaapplaats.</text:p>
              </text:list-item>
            </text:list>
            <text:p text:style-name="common-al">Verschillende artikelen in de Algemene plaatselijke verordening Dijk en Waard 2022 (Apv) zijn dusdanig geformuleerd dat het nodig is gebieden of categorieën aan te wijzen waarvoor bepaalde ge- of verboden gelden. Binnen dat kader is in 2022 geleden het Algemeen aanwijzingsbesluit collegebevoegdheden Apv Dijk en Waard 2022 opgesteld. Dit besluiten wordt op een aantal punten herzien middels een wijzigingsbesluit. Zo worden Zuijder en Ooster Vlaerdinge, Middenwaard en stadspark de Parel, Centrumwaard en station Heerhugowaard aangewezen als gebieden waar het verboden is om een openbare plaats te gebruiken als slaapplaats. Genoemde gebieden zijn plekken waar reeds geconstateerd is dat wordt overnacht in caravans en campers dan wel waar het ter voorkoming van verloedering van het gebied en overlast door het ontbreken van de benodigde voorzieningen wenselijk is het gebruik als slaapplaats tegen te gaan. Voorts wordt een aanpassing gemaakt in het artikel over grote voertuigen en wordt het artikel over de registratieplicht van vaartuigen geschrapt om weer aan te sluiten bij de Apv.</text:p>
            <text:p text:style-name="common-al">Het college van burgemeester en wethouders van Dijk en Waard geeft de bovengenoemde documenten nu vrij om belanghebbenden de kans te geven kennis te nemen van de documenten en de mogelijkheid te bieden hierop te reageren. Na de terinzagelegging volgt de vaststelling van de stukken door het college.</text:p>
            <text:p text:style-name="common-al">
            <text:span text:style-name="nadrukvet">
              <text:span text:style-name="nadrukcur">Terinzagelegging</text:span>
            </text:span>
          </text:p>
            <text:p text:style-name="common-al">De genoemde documenten liggen gedurende 2 weken vanaf de eerste dag na publicatie voor een ieder ter inzage bij het Informatiecentrum in de hal van het gemeentehuis aan de Parelhof 1 in Heerhugowaard en in De Binding aan de Bosgroet 2 te Noord-Scharwoude. De stukken zijn ook digitaal te raadplegen via www.officielebekendmakingen.nl (u kunt de stukken vinden door op de knop ‘Bekijk documenten’ te klikken, links op deze pagina) en <text:a xlink:href="http://www.dijkenwaard.nl/terinzage" xlink:type="simple"><text:span text:style-name="nadrukondlijn">www.dijkenwaard.nl/terinzage</text:span></text:a><text:span text:style-name="nadrukondlijn">.</text:span></text:p>
            <text:p text:style-name="common-al">
            <text:span text:style-name="nadrukvet">
              <text:span text:style-name="nadrukcur">Inspraakmogelijkheden</text:span>
            </text:span>
          </text:p>
            <text:p text:style-name="common-al">Gedurende de termijn van terinzagelegging is er voor een ieder de mogelijkheid om zijn/haar inspraakreactie schriftelijk en/of mondeling in te brengen. Schriftelijke reacties kunt u sturen naar burgemeester en wethouders van Dijk en Waard, t.a.v. mevr. J.E. van Berkel, Postbus 390, 1700 AJ Heerhugowaard. Per mail kan ook naar post@dijkenwaard, t.a.v. mevr. J.E. van Berkel en o.v.v. inspraakreactie aanwijzingsbesluiten Apv. Voor het mondeling kenbaar maken van uw inspraakreactie wordt u verzocht vooraf contact op te nemen met telefoonnummer 072 575 55 55.</text:p>
            <text:p text:style-name="last-al">De inspraakreacties zullen worden opgenomen in het naar aanleiding van de inspraakprocedure op te stellen verslag, waarbij met redenen omkleed wordt aangegeven op welke punten al dan niet tot aanpassing van de documenten wordt overgegaan. Dit verslag wordt bij de stukken voor het college gevoe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121377</text:span><text:line-break/><text:date style:data-style-name="dag" text:fixed="true" text:date-value="2025-03-21"/><text:line-break/><text:date style:data-style-name="jaar" text:fixed="true" text:date-value="2025-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1377</text:span><text:date style:data-style-name="nicedate" text:fixed="true" text:date-value="2025-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1377</text:span><text:date style:data-style-name="nicedate" text:fixed="true" text:date-value="2025-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articipatie-Web-ZM/2.34/xml/MC-DRP-Participatie-Web-ZM.xml</meta:user-defined>
    <meta:user-defined meta:name="OVERHEID.Gemeente/DC.creator">Dijk en Waard</meta:user-defined>
    <meta:user-defined meta:name="OVERHEID.Informatietype/DC.type">officiële publicatie</meta:user-defined>
    <meta:user-defined meta:name="OVERHEIDop.Rubriek/DC.type">participatie</meta:user-defined>
    <meta:user-defined meta:name="OVERHEID.Gemeente/OVERHEID.authority">Dijk en Waard</meta:user-defined>
    <meta:user-defined meta:name="OVERHEID.Gemeente/DCTERMS.publisher">Dijk en Waard</meta:user-defined>
    <meta:user-defined meta:name="OVERHEID.TaxonomieBeleidsagendaDecentraal/OVERHEID.category">Ruimte en infrastructuur | Organisatie en beleid</meta:user-defined>
    <dc:language>nl</dc:language>
    <meta:user-defined meta:name="OVERHEIDop.locatietype/OVERHEIDop.gebiedsmarkering">Gemeente</meta:user-defined>
    <meta:user-defined meta:name="DC.title">Wijziging aanwijzingsbesluit collegebevoegdheden Algemene plaatselijke verordening Dijk en Waard 2022</meta:user-defined>
    <meta:user-defined meta:name="OVERHEIDop.datumEindeReactietermijn">2025-04-05</meta:user-defined>
    <meta:user-defined meta:name="OVERHEIDop.TilID/OVERHEIDop.terinzageleggingOP">til-2025-9321</meta:user-defined>
    <meta:user-defined meta:name="DCTERMS.W3CDTF/DCTERMS.available">2025-03-21</meta:user-defined>
    <meta:user-defined meta:name="DCTERMS.W3CDTF/OVERHEIDop.jaargang">2025</meta:user-defined>
    <meta:user-defined meta:name="OVERHEIDop.publicationIssue">121377</meta:user-defined>
    <meta:user-defined meta:name="OVERHEIDop.GmbID/DC.identifier">gmb-2025-121377</meta:user-defined>
    <meta:user-defined meta:name="OVERHEIDop.versieInformatie"/>
  </office:meta>
</office:document-meta>
</file>