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Pijnboomweg 1 Otterlo, het vervangen van het dak en het isoler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5</text:p>
            <text:p text:style-name="common-al">Zaaknummer 2025W05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6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Pijnboomweg 1 Otterlo, het vervangen van het dak en het isoleren van de gevels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66</meta:user-defined>
    <meta:user-defined meta:name="OVERHEIDop.GmbID/DC.identifier">gmb-2025-121366</meta:user-defined>
    <meta:user-defined meta:name="OVERHEIDop.versieInformatie"/>
  </office:meta>
</office:document-meta>
</file>