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Bellstraat 8 Ede, het aanbrengen van gevel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8 maart 2025</text:p>
            <text:p text:style-name="common-al">Zaaknummer 2025W047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1364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36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36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Bellstraat 8 Ede, het aanbrengen van gevelreclame.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364</meta:user-defined>
    <meta:user-defined meta:name="OVERHEIDop.GmbID/DC.identifier">gmb-2025-121364</meta:user-defined>
    <meta:user-defined meta:name="OVERHEIDop.versieInformatie"/>
  </office:meta>
</office:document-meta>
</file>