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Bedrijvenpark Twente Noord 85, 7602K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18372 en Z2024-ODT-018373</text:p>
            <text:p text:style-name="common-al">
            <text:span text:style-name="nadrukvet">Datum afgehandeld: </text:span>14 maart 2025</text:p>
            <text:p text:style-name="common-al">
            <text:span text:style-name="nadrukvet">Locatie:</text:span> Bedrijvenpark Twente Noord 85 7602KS Almelo</text:p>
            <text:p text:style-name="common-al">
            <text:span text:style-name="nadrukvet">Projectomschrijving:</text:span> ODT publicatie - De melding heeft betrekking op de activiteit "kleinschalig tanken voertuigen" en "Opslagtank voor vloeistoffen tankcontainer of verpakking die wordt gebruikt als opslagtank voor vloeistoffen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Noem hierbij de zaaknummers: Z2024-ODT-018372 en Z2024-ODT-0183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36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38879</meta:user-defined>
    <meta:user-defined meta:name="DCTERMS.abstract">ODT publicatie - Melding bal milieubelastende activiteit Bedrijvenpark Twente Noord 85 DSO nr. 20241125 01399 000 en 20241125 01395 000. 1</meta:user-defined>
    <dc:language>nl</dc:language>
    <meta:user-defined meta:name="OVERHEIDop.locatietype/OVERHEIDop.gebiedsmarkering">Punt</meta:user-defined>
    <meta:user-defined meta:name="DC.title">Melding milieubelastende activiteit. Bedrijvenpark Twente Noord 85, 7602KS Almelo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60</meta:user-defined>
    <meta:user-defined meta:name="OVERHEIDop.GmbID/DC.identifier">gmb-2025-121360</meta:user-defined>
    <meta:user-defined meta:name="OVERHEIDop.versieInformatie"/>
  </office:meta>
</office:document-meta>
</file>