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upitercup 2025</text:span>
          </text:p>
            <text:p text:style-name="common-al">
            
          </text:p>
            <text:p text:style-name="common-al">Burgemeester van de gemeente Waadhoeke heeft een besluit genomen op de aanvraag met zaaknummer 2025-021842 om een evenementenvergunning op de locatie Jan Rodenhuisplein 3, 8801 ET Franeker. Het besluit betreft de huisvesting/overnachting van een groot aantal deelnemers aan het internationaal zaalhandbaltoernooi “de Jupiter Cup”. in sporthal de Trije in de periode van 18  t/m 20 april 2025.  Het besluit is genomen op 19 maart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184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8</meta:user-defined>
    <meta:user-defined meta:name="OVERHEIDop.GmbID/DC.identifier">gmb-2025-121358</meta:user-defined>
    <meta:user-defined meta:name="OVERHEIDop.versieInformatie"/>
  </office:meta>
</office:document-meta>
</file>