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ovenbuurtweg 41 Bennekom, het kappen van 1 waln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maart 2025</text:p>
            <text:p text:style-name="common-al">Zaaknummer 2025W032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35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5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5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ovenbuurtweg 41 Bennekom, het kappen van 1 walnoot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353</meta:user-defined>
    <meta:user-defined meta:name="OVERHEIDop.GmbID/DC.identifier">gmb-2025-121353</meta:user-defined>
    <meta:user-defined meta:name="OVERHEIDop.versieInformatie"/>
  </office:meta>
</office:document-meta>
</file>