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Groenestraat 0 naast nr. 72 Bennekom, het bouwen van een levensloopbestendig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8 maart 2025</text:p>
            <text:p text:style-name="common-al">Zaaknummer 2025W029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1351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351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Groenestraat 0 naast nr. 72 Bennekom, het bouwen van een levensloopbestendige woning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1351</meta:user-defined>
    <meta:user-defined meta:name="OVERHEIDop.GmbID/DC.identifier">gmb-2025-121351</meta:user-defined>
    <meta:user-defined meta:name="OVERHEIDop.versieInformatie"/>
  </office:meta>
</office:document-meta>
</file>