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uizen van De Tinnen Roos naar een andere locatie op de locatie Zalmstraat 24 te Millingen aan de Rijn zaaknummer AB24.02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maart 2025 </text:p>
            <text:p text:style-name="common-al">
            <text:span text:style-name="nadrukvet">Voor:</text:span> het verhuizen van De Tinnen Roos naar een andere locatie </text:p>
            <text:p text:style-name="common-al">
            <text:span text:style-name="nadrukvet">Locatie:</text:span> Zalmstraat 24 te Millingen aan de Rijn </text:p>
            <text:p text:style-name="common-al">
            <text:span text:style-name="nadrukvet">Ons zaaknummer:</text:span> AB24.0206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068</meta:user-defined>
    <dc:language>nl</dc:language>
    <meta:user-defined meta:name="DC.title">Toestemming voor het verhuizen van De Tinnen Roos naar een andere locatie op de locatie Zalmstraat 24 te Millingen aan de Rijn zaaknummer AB24.02068</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489</meta:user-defined>
    <meta:user-defined meta:name="OVERHEIDop.publicationIssue">121347</meta:user-defined>
    <meta:user-defined meta:name="OVERHEIDop.GmbID/DC.identifier">gmb-2025-121347</meta:user-defined>
    <meta:user-defined meta:name="OVERHEIDop.versieInformatie"/>
  </office:meta>
</office:document-meta>
</file>