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6174f5-fff6-4990-b807-e4618762bd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instellen van een tijdelijke geslotenverklaring op de Czaar Peterstraat, Eerste Coehoornstraat en de Oostenburgergrach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Czaar Peterstraat onderdeel is van de binnenring en daarmee een belangrijke verbindingsroute is voor fietsers;</text:p>
              </text:list-item>
              <text:list-item text:style-override="id1-3-2-2-1-10-2">
                <text:number>•</text:number>
                <text:p text:style-name="al">het verplichte fietspad aan de noordkant van de Czaar Peterstraat niet voldoet aan de nieuwste richtlijnen en gelet op de groei van het aantal fietsers de fietsbewegingen in de toekomst alleen maar gaan toenemen;</text:p>
              </text:list-item>
              <text:list-item text:style-override="id1-3-2-2-1-10-3">
                <text:number>•</text:number>
                <text:p text:style-name="al">om (toekomstige)verkeersonveilige situaties zo veel mogelijk te voorkomen, mede gelet op de toenemende fietsintensiteiten de gemeente Amsterdam het trottoir en de verplichte fietspaden aan de noordkant van de Czaar Peterstraat, inclusief een deel van de Oostenburgergracht en de Eerste Coehoornstraat gaat herinrichten;</text:p>
              </text:list-item>
              <text:list-item text:style-override="id1-3-2-2-1-10-4">
                <text:number>•</text:number>
                <text:p text:style-name="al">om de werkzaamheden veilig te kunnen uitvoeren de gemeente Amsterdam overgaat tot het plaatsen van diverse geslotenverklaringen;</text:p>
              </text:list-item>
              <text:list-item text:style-override="id1-3-2-2-1-10-5">
                <text:number>•</text:number>
                <text:p text:style-name="al">de werkzaamheden duren tot augustus 2025 of zoveel langer of korter als nodig is voor de werkzaamheden;</text:p>
              </text:list-item>
              <text:list-item text:style-override="id1-3-2-2-1-10-6">
                <text:number>•</text:number>
                <text:p text:style-name="al">de hierboven genoemde verkeersmaatregelen in het algemeen verkeersbelang c.q. noodzakelijk worden geacht; </text:p>
              </text:list-item>
              <text:list-item text:style-override="id1-3-2-2-1-10-7">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8">
                <text:number>•</text:number>
                <text:p text:style-name="al">nood- en hulpdiensten het gebied kunnen bereiken en er voor de fietsers omleidingsroutes worden ingesteld welke te zien zijn op de bijgevoegde situatietekeningen;</text:p>
              </text:list-item>
              <text:list-item text:style-override="id1-3-2-2-1-10-9">
                <text:number>•</text:number>
                <text:p text:style-name="al">de verkeersmaatregelen geëffectueerd worden door het aanbrengen van de benodigde bebording zoals aangegeven is op de bij dit verkeersbesluit behorende situatietekening;</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overeenkomstig artikel 24 van het Besluit administratieve bepalingen inzake het wegverkeer, overleg is gepleegd met een gemandateerde van de politie, eenheid Amsterdam;</text:p>
              </text:list-item>
              <text:list-item text:style-override="id1-3-2-2-1-10-13">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p text:style-name="common-al">Gedurende de periode tot augustus 2025 of zoveel langer of korter als nodig is voor de werkzaamheden die de aanleiding zijn van dit besluit de volgende verkeersmaatregel te nemen:</text:p>
            <text:list text:style-name="id1-3-2-2-1-15">
              <text:list-item text:style-override="id1-3-2-2-1-15-1">
                <text:number/>
                <text:p text:style-name="al"/>
              </text:list-item>
              <text:list-item text:style-override="id1-3-2-2-1-15-2">
                <text:number>1.</text:number>
                <text:p text:style-name="al">Door het plaatsen van verkeersborden conform model <text:span text:style-name="nadrukvet">C14</text:span> van bijlage 1 van het RVV1990 in te stellen: Een geslotenverklaring voor fietsen en voor gehandicaptenvoertuigen zonder motor op de verplichte fietspaden aan de noordkant van de Czaar Peterstraat, inclusief een deel van de Oostenburgergracht en de Eerste Coehoornstraat</text:p>
              </text:list-item>
            </text:list>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09.3132075471698mm"><draw:image xlink:href="Pictures/Afbeelding1if66174f5-fff6-4990-b807-e4618762bdc9.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3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rdam - Amsterdam stadsdeel Centrum, verkeersbesluit voor het instellen van een tijdelijke geslotenverklaring op de Czaar Peterstraat, Eerste Coehoornstraat en de Oostenburgergracht  - op de Czaar Peterstraat, Eerste Coehoornstraat en de Oostenburgergracht</meta:user-defined>
    <meta:user-defined meta:name="OVERHEIDvb.Wegcategorie/OVERHEIDvb.wegcategorie">Erftoegangsweg binnen de bebouwde kom</meta:user-defined>
    <meta:user-defined meta:name="OVERHEIDvb.Weggebruiker/OVERHEIDvb.weggebruiker">fietsers</meta:user-defined>
    <meta:user-defined meta:name="OVERHEIDop.verkeersbordcode">C14</meta:user-defined>
    <dc:language>nl</dc:language>
    <meta:user-defined meta:name="OVERHEIDop.locatietype/OVERHEIDop.gebiedsmarkering">Weg</meta:user-defined>
    <meta:user-defined meta:name="DC.title">Amsterdam stadsdeel Centrum, verkeersbesluit voor het instellen van een tijdelijke geslotenverklaring op de Czaar Peterstraat, Eerste Coehoornstraat en de Oostenburgergracht</meta:user-defined>
    <meta:user-defined meta:name="DCTERMS.W3CDTF/DCTERMS.available">2025-03-21</meta:user-defined>
    <meta:user-defined meta:name="OVERHEIDop.externeBijlage">situatietekening|exb-2025-10488</meta:user-defined>
    <meta:user-defined meta:name="DCTERMS.W3CDTF/OVERHEIDop.jaargang">2025</meta:user-defined>
    <meta:user-defined meta:name="OVERHEIDop.publicationIssue">121336</meta:user-defined>
    <meta:user-defined meta:name="OVERHEIDop.GmbID/DC.identifier">gmb-2025-121336</meta:user-defined>
    <meta:user-defined meta:name="OVERHEIDop.versieInformatie"/>
  </office:meta>
</office:document-meta>
</file>