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op de locatie Pieter Breughelstraat 15 te Heemskerk, ingekomen 12 maart 2025, zaaknummer ODIJ-Z-25-1578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het voordakvlak van de woning op de locatie Pieter Breughelstraat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13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het voordakvlak van de woning op de locatie Pieter Breughelstraat 15 te Heemskerk, ingekomen 12 maart 2025, zaaknummer ODIJ-Z-25-157893</meta:user-defined>
    <meta:user-defined meta:name="DCTERMS.W3CDTF/DCTERMS.available">2025-03-21</meta:user-defined>
    <meta:user-defined meta:name="DCTERMS.W3CDTF/OVERHEIDop.jaargang">2025</meta:user-defined>
    <meta:user-defined meta:name="OVERHEIDop.publicationIssue">121335</meta:user-defined>
    <meta:user-defined meta:name="OVERHEIDop.GmbID/DC.identifier">gmb-2025-121335</meta:user-defined>
    <meta:user-defined meta:name="OVERHEIDop.versieInformatie"/>
  </office:meta>
</office:document-meta>
</file>