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eeënlaan 24 Lunteren, het realiser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4W022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3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3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eeënlaan 24 Lunteren, het realiseren van een erker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34</meta:user-defined>
    <meta:user-defined meta:name="OVERHEIDop.GmbID/DC.identifier">gmb-2025-121334</meta:user-defined>
    <meta:user-defined meta:name="OVERHEIDop.versieInformatie"/>
  </office:meta>
</office:document-meta>
</file>