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sserbroekweg 2 Otterlo, het bouwen van een bedrijfsgebouw en het plaatsen van een tijdelijke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5</text:p>
            <text:p text:style-name="common-al">Zaaknummer 2024W013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sserbroekweg 2 Otterlo, het bouwen van een bedrijfsgebouw en het plaatsen van een tijdelijke mantelzorgwoning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30</meta:user-defined>
    <meta:user-defined meta:name="OVERHEIDop.GmbID/DC.identifier">gmb-2025-121330</meta:user-defined>
    <meta:user-defined meta:name="OVERHEIDop.versieInformatie"/>
  </office:meta>
</office:document-meta>
</file>