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Maastrichterweg 9, 6277 NW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0 december 2024 met zaaknummer Z2024-00000528 voor het slopen en herbouwen van bestaande aanbouw op de locatie Maastrichterweg 9, 6277 NW Slenaken. De aanvraag is <text:span text:style-name="nadrukvet">ingetrokken </text:span>op 9 januar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8</meta:user-defined>
    <meta:user-defined meta:name="DCTERMS.abstract">Betreft: intrekking aanvraag op locatie Maastrichterweg 9, 6277 NW Slenaken</meta:user-defined>
    <dc:language>nl</dc:language>
    <meta:user-defined meta:name="OVERHEIDop.locatietype/OVERHEIDop.gebiedsmarkering">Vlak</meta:user-defined>
    <meta:user-defined meta:name="DC.title">Kennisgeving ingetrokken aanvraag omgevingsvergunning, Maastrichterweg 9, 6277 NW Slenak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33</meta:user-defined>
    <meta:user-defined meta:name="OVERHEIDop.GmbID/DC.identifier">gmb-2025-12133</meta:user-defined>
    <meta:user-defined meta:name="OVERHEIDop.versieInformatie"/>
  </office:meta>
</office:document-meta>
</file>